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1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17">
            <text:p>2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2:2428</text:p>
          </table:table-cell>
          <table:covered-table-cell/>
          <table:table-cell office:value-type="float" office:value="1477220" table:style-name="ce20">
            <text:p>147722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9:010206:651</text:p>
          </table:table-cell>
          <table:covered-table-cell/>
          <table:table-cell office:value-type="float" office:value="1096682" table:style-name="ce20">
            <text:p>109668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1:040401:388</text:p>
          </table:table-cell>
          <table:covered-table-cell/>
          <table:table-cell office:value-type="float" office:value="273420.12" table:style-name="ce20">
            <text:p>273420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1:040401:389</text:p>
          </table:table-cell>
          <table:covered-table-cell/>
          <table:table-cell office:value-type="float" office:value="41355.1" table:style-name="ce20">
            <text:p>41355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3:190001:492</text:p>
          </table:table-cell>
          <table:covered-table-cell/>
          <table:table-cell office:value-type="float" office:value="274665" table:style-name="ce20">
            <text:p>27466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5:071901:2130</text:p>
          </table:table-cell>
          <table:covered-table-cell/>
          <table:table-cell office:value-type="float" office:value="1562897.15" table:style-name="ce20">
            <text:p>1562897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91101:538</text:p>
          </table:table-cell>
          <table:covered-table-cell/>
          <table:table-cell office:value-type="float" office:value="765709" table:style-name="ce20">
            <text:p>76570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30015:636</text:p>
          </table:table-cell>
          <table:covered-table-cell/>
          <table:table-cell office:value-type="float" office:value="474363" table:style-name="ce20">
            <text:p>47436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30015:637</text:p>
          </table:table-cell>
          <table:covered-table-cell/>
          <table:table-cell office:value-type="float" office:value="256754" table:style-name="ce20">
            <text:p>25675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6:030241:235</text:p>
          </table:table-cell>
          <table:covered-table-cell/>
          <table:table-cell office:value-type="float" office:value="1343482" table:style-name="ce20">
            <text:p>134348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50002:1201</text:p>
          </table:table-cell>
          <table:covered-table-cell/>
          <table:table-cell office:value-type="float" office:value="122404.59" table:style-name="ce20">
            <text:p>122404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5:010203:248</text:p>
          </table:table-cell>
          <table:covered-table-cell/>
          <table:table-cell office:value-type="float" office:value="233175" table:style-name="ce20">
            <text:p>23317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6:010301:959</text:p>
          </table:table-cell>
          <table:covered-table-cell/>
          <table:table-cell office:value-type="float" office:value="523583.51" table:style-name="ce20">
            <text:p>523583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8:000000:616</text:p>
          </table:table-cell>
          <table:covered-table-cell/>
          <table:table-cell office:value-type="float" office:value="3533256" table:style-name="ce20">
            <text:p>353325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4:3512</text:p>
          </table:table-cell>
          <table:covered-table-cell/>
          <table:table-cell office:value-type="float" office:value="2730079" table:style-name="ce20">
            <text:p>273007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2:1849</text:p>
          </table:table-cell>
          <table:covered-table-cell/>
          <table:table-cell office:value-type="float" office:value="1369755" table:style-name="ce20">
            <text:p>136975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21612:320</text:p>
          </table:table-cell>
          <table:covered-table-cell/>
          <table:table-cell office:value-type="float" office:value="6020" table:style-name="ce20">
            <text:p>602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33206:903</text:p>
          </table:table-cell>
          <table:covered-table-cell/>
          <table:table-cell office:value-type="float" office:value="511843.1" table:style-name="ce20">
            <text:p>511843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9428</text:p>
          </table:table-cell>
          <table:covered-table-cell/>
          <table:table-cell office:value-type="float" office:value="1277377" table:style-name="ce20">
            <text:p>127737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4705:410</text:p>
          </table:table-cell>
          <table:covered-table-cell/>
          <table:table-cell office:value-type="float" office:value="925608" table:style-name="ce20">
            <text:p>92560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51401:243</text:p>
          </table:table-cell>
          <table:covered-table-cell/>
          <table:table-cell office:value-type="float" office:value="1439152" table:style-name="ce20">
            <text:p>143915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5:010104:1589</text:p>
          </table:table-cell>
          <table:covered-table-cell/>
          <table:table-cell office:value-type="float" office:value="1636139" table:style-name="ce20">
            <text:p>163613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6:330004:734</text:p>
          </table:table-cell>
          <table:covered-table-cell/>
          <table:table-cell office:value-type="float" office:value="162138.44" table:style-name="ce20">
            <text:p>162138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9:031501:562</text:p>
          </table:table-cell>
          <table:covered-table-cell/>
          <table:table-cell office:value-type="float" office:value="327854.82" table:style-name="ce20">
            <text:p>327854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2:070101:1422</text:p>
          </table:table-cell>
          <table:covered-table-cell/>
          <table:table-cell office:value-type="float" office:value="173385.98" table:style-name="ce20">
            <text:p>173385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2:070101:1423</text:p>
          </table:table-cell>
          <table:covered-table-cell/>
          <table:table-cell office:value-type="float" office:value="171114.54" table:style-name="ce20">
            <text:p>171114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4:130002:246</text:p>
          </table:table-cell>
          <table:covered-table-cell/>
          <table:table-cell office:value-type="float" office:value="165285.12" table:style-name="ce20">
            <text:p>165285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5:010102:543</text:p>
          </table:table-cell>
          <table:covered-table-cell/>
          <table:table-cell office:value-type="float" office:value="274461" table:style-name="ce20">
            <text:p>27446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7:100110:281</text:p>
          </table:table-cell>
          <table:covered-table-cell/>
          <table:table-cell office:value-type="float" office:value="327865" table:style-name="ce20">
            <text:p>32786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7:110122:233</text:p>
          </table:table-cell>
          <table:covered-table-cell/>
          <table:table-cell office:value-type="float" office:value="206031" table:style-name="ce20">
            <text:p>20603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8:020202:2248</text:p>
          </table:table-cell>
          <table:covered-table-cell/>
          <table:table-cell office:value-type="float" office:value="230838.12" table:style-name="ce20">
            <text:p>230838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9:010402:222</text:p>
          </table:table-cell>
          <table:covered-table-cell/>
          <table:table-cell office:value-type="float" office:value="298769.31" table:style-name="ce20">
            <text:p>298769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0:140007:1166</text:p>
          </table:table-cell>
          <table:covered-table-cell/>
          <table:table-cell office:value-type="float" office:value="1399509" table:style-name="ce20">
            <text:p>139950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1:030101:768</text:p>
          </table:table-cell>
          <table:covered-table-cell/>
          <table:table-cell office:value-type="float" office:value="531275.87" table:style-name="ce20">
            <text:p>531275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1:100102:343</text:p>
          </table:table-cell>
          <table:covered-table-cell/>
          <table:table-cell office:value-type="float" office:value="597353.6" table:style-name="ce20">
            <text:p>597353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2:050040:407</text:p>
          </table:table-cell>
          <table:covered-table-cell/>
          <table:table-cell office:value-type="float" office:value="748869" table:style-name="ce20">
            <text:p>74886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3:010118:472</text:p>
          </table:table-cell>
          <table:covered-table-cell/>
          <table:table-cell office:value-type="float" office:value="313482.96000000002" table:style-name="ce20">
            <text:p>313482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3:050201:365</text:p>
          </table:table-cell>
          <table:covered-table-cell/>
          <table:table-cell office:value-type="float" office:value="353258.1" table:style-name="ce20">
            <text:p>353258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4:040204:431</text:p>
          </table:table-cell>
          <table:covered-table-cell/>
          <table:table-cell office:value-type="float" office:value="421276" table:style-name="ce20">
            <text:p>42127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7:030112:1230</text:p>
          </table:table-cell>
          <table:covered-table-cell/>
          <table:table-cell office:value-type="float" office:value="9778628" table:style-name="ce20">
            <text:p>977862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7:030113:439</text:p>
          </table:table-cell>
          <table:covered-table-cell/>
          <table:table-cell office:value-type="float" office:value="565257" table:style-name="ce20">
            <text:p>56525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8:060404:644</text:p>
          </table:table-cell>
          <table:covered-table-cell/>
          <table:table-cell office:value-type="float" office:value="248329.62" table:style-name="ce20">
            <text:p>248329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0:100301:252</text:p>
          </table:table-cell>
          <table:covered-table-cell/>
          <table:table-cell office:value-type="float" office:value="7638" table:style-name="ce20">
            <text:p>763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21034:500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21401:1849</text:p>
          </table:table-cell>
          <table:covered-table-cell/>
          <table:table-cell office:value-type="float" office:value="80088" table:style-name="ce20">
            <text:p>8008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1503:511</text:p>
          </table:table-cell>
          <table:covered-table-cell/>
          <table:table-cell office:value-type="float" office:value="1920374" table:style-name="ce20">
            <text:p>192037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1701:839</text:p>
          </table:table-cell>
          <table:covered-table-cell/>
          <table:table-cell office:value-type="float" office:value="445941" table:style-name="ce20">
            <text:p>44594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701:840</text:p>
          </table:table-cell>
          <table:covered-table-cell/>
          <table:table-cell office:value-type="float" office:value="289542" table:style-name="ce20">
            <text:p>28954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50601:10930</text:p>
          </table:table-cell>
          <table:covered-table-cell/>
          <table:table-cell office:value-type="float" office:value="1674064" table:style-name="ce20">
            <text:p>167406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53501:500</text:p>
          </table:table-cell>
          <table:covered-table-cell/>
          <table:table-cell office:value-type="float" office:value="311603" table:style-name="ce20">
            <text:p>31160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3501:501</text:p>
          </table:table-cell>
          <table:covered-table-cell/>
          <table:table-cell office:value-type="float" office:value="87592" table:style-name="ce20">
            <text:p>8759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00000:7366</text:p>
          </table:table-cell>
          <table:covered-table-cell/>
          <table:table-cell office:value-type="float" office:value="1611147" table:style-name="ce20">
            <text:p>161114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10313:1368</text:p>
          </table:table-cell>
          <table:covered-table-cell/>
          <table:table-cell office:value-type="float" office:value="188218.43" table:style-name="ce20">
            <text:p>188218,4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10313:1369</text:p>
          </table:table-cell>
          <table:covered-table-cell/>
          <table:table-cell office:value-type="float" office:value="198503.59" table:style-name="ce20">
            <text:p>198503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10313:1370</text:p>
          </table:table-cell>
          <table:covered-table-cell/>
          <table:table-cell office:value-type="float" office:value="193361.01" table:style-name="ce20">
            <text:p>193361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10402:1135</text:p>
          </table:table-cell>
          <table:covered-table-cell/>
          <table:table-cell office:value-type="float" office:value="168768" table:style-name="ce20">
            <text:p>16876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10414:3440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416:8401</text:p>
          </table:table-cell>
          <table:covered-table-cell/>
          <table:table-cell office:value-type="float" office:value="284315" table:style-name="ce20">
            <text:p>28431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10416:8402</text:p>
          </table:table-cell>
          <table:covered-table-cell/>
          <table:table-cell office:value-type="float" office:value="252695" table:style-name="ce20">
            <text:p>25269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10416:8403</text:p>
          </table:table-cell>
          <table:covered-table-cell/>
          <table:table-cell office:value-type="float" office:value="210544" table:style-name="ce20">
            <text:p>21054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336:277</text:p>
          </table:table-cell>
          <table:covered-table-cell/>
          <table:table-cell office:value-type="float" office:value="2852242.12" table:style-name="ce20">
            <text:p>2852242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630:2756</text:p>
          </table:table-cell>
          <table:covered-table-cell/>
          <table:table-cell office:value-type="float" office:value="71890.559999999998" table:style-name="ce20">
            <text:p>71890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30205:1102</text:p>
          </table:table-cell>
          <table:covered-table-cell/>
          <table:table-cell office:value-type="float" office:value="182870.46" table:style-name="ce20">
            <text:p>182870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30219:4323</text:p>
          </table:table-cell>
          <table:covered-table-cell/>
          <table:table-cell office:value-type="float" office:value="1949816" table:style-name="ce20">
            <text:p>194981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30219:4324</text:p>
          </table:table-cell>
          <table:covered-table-cell/>
          <table:table-cell office:value-type="float" office:value="2327298" table:style-name="ce20">
            <text:p>232729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219:4325</text:p>
          </table:table-cell>
          <table:covered-table-cell/>
          <table:table-cell office:value-type="float" office:value="2020790" table:style-name="ce20">
            <text:p>20207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317:4508</text:p>
          </table:table-cell>
          <table:covered-table-cell/>
          <table:table-cell office:value-type="float" office:value="210260.9" table:style-name="ce20">
            <text:p>210260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317:4511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317:4514</text:p>
          </table:table-cell>
          <table:covered-table-cell/>
          <table:table-cell office:value-type="float" office:value="210260.9" table:style-name="ce20">
            <text:p>210260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317:4519</text:p>
          </table:table-cell>
          <table:covered-table-cell/>
          <table:table-cell office:value-type="float" office:value="273701.69" table:style-name="ce20">
            <text:p>273701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317:4526</text:p>
          </table:table-cell>
          <table:covered-table-cell/>
          <table:table-cell office:value-type="float" office:value="228386.84" table:style-name="ce20">
            <text:p>228386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317:4529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317:4532</text:p>
          </table:table-cell>
          <table:covered-table-cell/>
          <table:table-cell office:value-type="float" office:value="257388.35" table:style-name="ce20">
            <text:p>257388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317:4534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317:4551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317:5663</text:p>
          </table:table-cell>
          <table:covered-table-cell/>
          <table:table-cell office:value-type="float" office:value="253810.15" table:style-name="ce20">
            <text:p>253810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327:744</text:p>
          </table:table-cell>
          <table:covered-table-cell/>
          <table:table-cell office:value-type="float" office:value="17007.21" table:style-name="ce20">
            <text:p>17007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112:2650</text:p>
          </table:table-cell>
          <table:covered-table-cell/>
          <table:table-cell office:value-type="float" office:value="1875196.87" table:style-name="ce20">
            <text:p>1875196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111:2427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111:2428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111:2429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111:2430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111:2431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111:2432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111:2433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111:2434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50111:2435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50111:2436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50111:2437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111:2438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111:2439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111:2440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111:2441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111:2442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111:2443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111:2444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111:2445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111:2446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11:2447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111:2448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111:2449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111:2450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111:2451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111:2452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111:2453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111:2454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111:2455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11:2456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111:2457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111:2458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111:2459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11:2460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11:2461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111:2462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111:2463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111:2464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11:2465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111:2466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111:2467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111:2468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111:2469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111:2470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111:2471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111:2472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111:2473</text:p>
          </table:table-cell>
          <table:covered-table-cell/>
          <table:table-cell office:value-type="float" office:value="91609.06" table:style-name="ce20">
            <text:p>91609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111:2474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111:2475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111:2476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111:2477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111:2478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111:2479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111:2480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111:2481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111:2482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111:2483</text:p>
          </table:table-cell>
          <table:covered-table-cell/>
          <table:table-cell office:value-type="float" office:value="99243.14" table:style-name="ce20">
            <text:p>99243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113:1439</text:p>
          </table:table-cell>
          <table:covered-table-cell/>
          <table:table-cell office:value-type="float" office:value="81246.3" table:style-name="ce20">
            <text:p>81246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216:624</text:p>
          </table:table-cell>
          <table:covered-table-cell/>
          <table:table-cell office:value-type="float" office:value="23810.62" table:style-name="ce20">
            <text:p>23810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216:625</text:p>
          </table:table-cell>
          <table:covered-table-cell/>
          <table:table-cell office:value-type="float" office:value="28139.83" table:style-name="ce20">
            <text:p>28139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216:626</text:p>
          </table:table-cell>
          <table:covered-table-cell/>
          <table:table-cell office:value-type="float" office:value="76482.600000000006" table:style-name="ce20">
            <text:p>76482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216:627</text:p>
          </table:table-cell>
          <table:covered-table-cell/>
          <table:table-cell office:value-type="float" office:value="155129.81" table:style-name="ce20">
            <text:p>155129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216:628</text:p>
          </table:table-cell>
          <table:covered-table-cell/>
          <table:table-cell office:value-type="float" office:value="129876.12" table:style-name="ce20">
            <text:p>129876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216:629</text:p>
          </table:table-cell>
          <table:covered-table-cell/>
          <table:table-cell office:value-type="float" office:value="120496.18" table:style-name="ce20">
            <text:p>120496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216:630</text:p>
          </table:table-cell>
          <table:covered-table-cell/>
          <table:table-cell office:value-type="float" office:value="225118.61" table:style-name="ce20">
            <text:p>225118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216:631</text:p>
          </table:table-cell>
          <table:covered-table-cell/>
          <table:table-cell office:value-type="float" office:value="160180.54999999999" table:style-name="ce20">
            <text:p>160180,5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216:632</text:p>
          </table:table-cell>
          <table:covered-table-cell/>
          <table:table-cell office:value-type="float" office:value="208523.33" table:style-name="ce20">
            <text:p>208523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216:633</text:p>
          </table:table-cell>
          <table:covered-table-cell/>
          <table:table-cell office:value-type="float" office:value="228726.28" table:style-name="ce20">
            <text:p>228726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216:634</text:p>
          </table:table-cell>
          <table:covered-table-cell/>
          <table:table-cell office:value-type="float" office:value="33190.559999999998" table:style-name="ce20">
            <text:p>33190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302:1563</text:p>
          </table:table-cell>
          <table:covered-table-cell/>
          <table:table-cell office:value-type="float" office:value="3754496.03" table:style-name="ce20">
            <text:p>3754496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411:72</text:p>
          </table:table-cell>
          <table:covered-table-cell/>
          <table:table-cell office:value-type="float" office:value="3557864.98" table:style-name="ce20">
            <text:p>3557864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417:72</text:p>
          </table:table-cell>
          <table:covered-table-cell/>
          <table:table-cell office:value-type="float" office:value="651769" table:style-name="ce20">
            <text:p>65176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623:511</text:p>
          </table:table-cell>
          <table:covered-table-cell/>
          <table:table-cell office:value-type="float" office:value="212899" table:style-name="ce20">
            <text:p>21289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626:474</text:p>
          </table:table-cell>
          <table:covered-table-cell/>
          <table:table-cell office:value-type="float" office:value="836278" table:style-name="ce20">
            <text:p>83627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629:171</text:p>
          </table:table-cell>
          <table:covered-table-cell/>
          <table:table-cell office:value-type="float" office:value="904235" table:style-name="ce20">
            <text:p>90423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0903:543</text:p>
          </table:table-cell>
          <table:covered-table-cell/>
          <table:table-cell office:value-type="float" office:value="290244" table:style-name="ce20">
            <text:p>29024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425:799</text:p>
          </table:table-cell>
          <table:covered-table-cell/>
          <table:table-cell office:value-type="float" office:value="1627836.7" table:style-name="ce20">
            <text:p>1627836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905:491</text:p>
          </table:table-cell>
          <table:covered-table-cell/>
          <table:table-cell office:value-type="float" office:value="399100" table:style-name="ce20">
            <text:p>39910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252:278</text:p>
          </table:table-cell>
          <table:covered-table-cell/>
          <table:table-cell office:value-type="float" office:value="1711989.89" table:style-name="ce20">
            <text:p>1711989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6252:279</text:p>
          </table:table-cell>
          <table:covered-table-cell/>
          <table:table-cell office:value-type="float" office:value="1323838.58" table:style-name="ce20">
            <text:p>1323838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412:49</text:p>
          </table:table-cell>
          <table:covered-table-cell/>
          <table:table-cell office:value-type="float" office:value="968440.98" table:style-name="ce20">
            <text:p>968440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7:020125:338</text:p>
          </table:table-cell>
          <table:covered-table-cell/>
          <table:table-cell office:value-type="float" office:value="780635.19" table:style-name="ce20">
            <text:p>78063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7:030106:777</text:p>
          </table:table-cell>
          <table:covered-table-cell/>
          <table:table-cell office:value-type="float" office:value="29099" table:style-name="ce20">
            <text:p>2909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20744:413</text:p>
          </table:table-cell>
          <table:covered-table-cell/>
          <table:table-cell office:value-type="float" office:value="184923" table:style-name="ce20">
            <text:p>18492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10216:359</text:p>
          </table:table-cell>
          <table:covered-table-cell/>
          <table:table-cell office:value-type="float" office:value="1446790" table:style-name="ce20">
            <text:p>14467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10507:337</text:p>
          </table:table-cell>
          <table:covered-table-cell/>
          <table:table-cell office:value-type="float" office:value="1717515" table:style-name="ce20">
            <text:p>171751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202:251</text:p>
          </table:table-cell>
          <table:covered-table-cell/>
          <table:table-cell office:value-type="float" office:value="236341" table:style-name="ce20">
            <text:p>236341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324:72</text:p>
          </table:table-cell>
          <table:covered-table-cell/>
          <table:table-cell office:value-type="float" office:value="519758" table:style-name="ce20">
            <text:p>51975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341:1253</text:p>
          </table:table-cell>
          <table:covered-table-cell/>
          <table:table-cell office:value-type="float" office:value="134044.20000000001" table:style-name="ce20">
            <text:p>134044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20341:1254</text:p>
          </table:table-cell>
          <table:covered-table-cell/>
          <table:table-cell office:value-type="float" office:value="151916.76" table:style-name="ce20">
            <text:p>151916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30601:447</text:p>
          </table:table-cell>
          <table:covered-table-cell/>
          <table:table-cell office:value-type="float" office:value="921639" table:style-name="ce20">
            <text:p>92163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00000:2028</text:p>
          </table:table-cell>
          <table:covered-table-cell/>
          <table:table-cell office:value-type="float" office:value="27864" table:style-name="ce20">
            <text:p>2786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00000:2029</text:p>
          </table:table-cell>
          <table:covered-table-cell/>
          <table:table-cell office:value-type="float" office:value="76006" table:style-name="ce20">
            <text:p>7600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00000:2030</text:p>
          </table:table-cell>
          <table:covered-table-cell/>
          <table:table-cell office:value-type="float" office:value="251632" table:style-name="ce20">
            <text:p>25163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301:3203</text:p>
          </table:table-cell>
          <table:covered-table-cell/>
          <table:table-cell office:value-type="float" office:value="65140" table:style-name="ce20">
            <text:p>6514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0304:657</text:p>
          </table:table-cell>
          <table:covered-table-cell/>
          <table:table-cell office:value-type="float" office:value="8522" table:style-name="ce20">
            <text:p>852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0305:1110</text:p>
          </table:table-cell>
          <table:covered-table-cell/>
          <table:table-cell office:value-type="float" office:value="31779" table:style-name="ce20">
            <text:p>3177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0305:1111</text:p>
          </table:table-cell>
          <table:covered-table-cell/>
          <table:table-cell office:value-type="float" office:value="51948" table:style-name="ce20">
            <text:p>51948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0307:3496</text:p>
          </table:table-cell>
          <table:covered-table-cell/>
          <table:table-cell office:value-type="float" office:value="163775" table:style-name="ce20">
            <text:p>16377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20307:3497</text:p>
          </table:table-cell>
          <table:covered-table-cell/>
          <table:table-cell office:value-type="float" office:value="24025" table:style-name="ce20">
            <text:p>2402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20307:3498</text:p>
          </table:table-cell>
          <table:covered-table-cell/>
          <table:table-cell office:value-type="float" office:value="27902" table:style-name="ce20">
            <text:p>2790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0601:2415</text:p>
          </table:table-cell>
          <table:covered-table-cell/>
          <table:table-cell office:value-type="float" office:value="27127" table:style-name="ce20">
            <text:p>2712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0601:2416</text:p>
          </table:table-cell>
          <table:covered-table-cell/>
          <table:table-cell office:value-type="float" office:value="157559" table:style-name="ce20">
            <text:p>157559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0703:305</text:p>
          </table:table-cell>
          <table:covered-table-cell/>
          <table:table-cell office:value-type="float" office:value="3873" table:style-name="ce20">
            <text:p>3873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0910:542</text:p>
          </table:table-cell>
          <table:covered-table-cell/>
          <table:table-cell office:value-type="float" office:value="276525" table:style-name="ce20">
            <text:p>276525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21602:1852</text:p>
          </table:table-cell>
          <table:covered-table-cell/>
          <table:table-cell office:value-type="float" office:value="39536" table:style-name="ce20">
            <text:p>3953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22:70:021701:738</text:p>
          </table:table-cell>
          <table:covered-table-cell/>
          <table:table-cell office:value-type="float" office:value="44190" table:style-name="ce22">
            <text:p>4419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3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3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3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07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41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2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30010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9:04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4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600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7001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7001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5:0206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305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0:01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305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308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2:04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213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33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05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42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423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101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10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5:0101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6:2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6:2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6: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330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34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6:46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6:46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31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2:07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2:1002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6:04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901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9:02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51:11023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51:12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52:05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53:0101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54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55:1104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7:1001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57:1001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57:1001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57:1001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7:1001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7:1001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8:07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0:1303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0:1501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0:150104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1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1:021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1:02102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1:0417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2:020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2:0203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1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103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1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104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1061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106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1063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203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2033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2034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206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301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302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30219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3031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30317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30317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30317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30317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30317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30317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30317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30317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30317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30317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30317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3041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3041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3041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3041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4014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4015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402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40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404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404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1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1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2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2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2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503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31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1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31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1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1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1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1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1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1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1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1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1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1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1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1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1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1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1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1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1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31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31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31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31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31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1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1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1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1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31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31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31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31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31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31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31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31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31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1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1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31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31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31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31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1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5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6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4:0109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134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171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171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171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1713:43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37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62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7:02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8:0108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101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3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3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3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203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3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3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203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203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203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203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203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203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203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203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3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301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3013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1011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1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1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1105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111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115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206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214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19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1:0109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3" table:number-rows-spanned="1" table:style-name="ce2">
            <text:p>22:71:0109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9E244149DA043B4ACAA803CB0FBD922F680F99704F18C71F01199873BD7C012BB072AA6EF174E584878BEC6A6CE8CF76E63A03826AEC0B7CF0FE39D7CCBA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9T07:45:48Z</meta:creation-date>
    <dc:date>2023-12-19T07:45:48Z</dc:date>
  </office:meta>
</office:document-meta>
</file>